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paragraph-rsid="001d23a7" style:font-size-asian="11pt" style:font-style-asian="normal" style:font-weight-asian="bold" style:font-name-complex="Verdana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paragraph-rsid="001c2c92" style:font-size-asian="11pt" style:font-style-asian="normal" style:font-weight-asian="bold" style:font-name-complex="Verdana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d23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c2c9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paragraph-rsid="001d23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fo:font-style="normal" style:text-underline-style="none" fo:font-weight="normal" officeooo:paragraph-rsid="001c2c9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ASUNTO">
      <style:text-properties officeooo:paragraph-rsid="000c8617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paragraph-rsid="001d23a7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font-style="normal" style:text-underline-style="none" fo:font-weight="bold" officeooo:paragraph-rsid="0019ed7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36e9a" officeooo:paragraph-rsid="0024cb6f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1d23a7" officeooo:paragraph-rsid="001d23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204f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3a7" style:font-weight-asian="bold" style:font-weight-complex="bold"/>
    </style:style>
    <style:style style:name="T4" style:family="text">
      <style:text-properties fo:font-weight="bold" officeooo:rsid="001d7043" style:font-weight-asian="bold" style:font-weight-complex="bold"/>
    </style:style>
    <style:style style:name="T5" style:family="text">
      <style:text-properties fo:font-weight="bold" officeooo:rsid="0023d963" style:font-weight-asian="bold" style:font-weight-complex="bold"/>
    </style:style>
    <style:style style:name="T6" style:family="text">
      <style:text-properties officeooo:rsid="001d7043"/>
    </style:style>
    <style:style style:name="T7" style:family="text">
      <style:text-properties officeooo:rsid="001d23a7"/>
    </style:style>
    <style:style style:name="T8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officeooo:rsid="001c2c92"/>
    </style:style>
    <style:style style:name="T11" style:family="text">
      <style:text-properties officeooo:rsid="00222d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OYECTO DE COMUNICACION </text:p>
      <text:p text:style-name="P2"/>
      <text:p text:style-name="P4">La C<text:span text:style-name="T10">á</text:span>mara de Diputados de la Provincia ver<text:span text:style-name="T10">í</text:span>a con agrado que el Poder Ejecutivo, a trav<text:span text:style-name="T7">é</text:span>s de los organismos correspondientes, inform<text:span text:style-name="T11">e</text:span> sabre las motivos de la presunta destrucci<text:span text:style-name="T10">ó</text:span>n del bosque nativo localizado en la barranca del predio de la Zona Franca Santafesina en la ciudad de Villa Constituci<text:span text:style-name="T10">ó</text:span>n, cabecera del departamento Constituci<text:span text:style-name="T10">ó</text:span>n y remita, de la forma mas rapida posible, un mapeo satelital de la superficie boscosa actual y ponderaci<text:span text:style-name="T10">ó</text:span>n de la superficie efectivamente desmontada, tal coma lo pide un reciente Proyecto de Resoluci<text:span text:style-name="T10">ó</text:span>n del Honorable Concejo Municipal de aquella ciudad.</text:p>
      <text:p text:style-name="P4"/>
      <text:p text:style-name="P12"><text:span text:style-name="T2">Sala de la Comisión: </text:span><text:span text:style-name="T5">04-07-18.</text:span></text:p>
      <text:p text:style-name="P12"><text:span text:style-name="T5"/></text:p>
      <text:p text:style-name="P11"><text:span text:style-name="T5">Firmantes: Cinalli-Bertero-Eggimann-Martinez-Gregoret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paragraph-rsid="001d23a7" style:font-size-asian="11pt" style:font-style-asian="normal" style:font-weight-asian="bold" style:font-name-complex="Verdana" style:font-size-complex="11pt" style:font-style-complex="normal" style:font-weight-complex="bold"/>
    </style:style>
    <style:style style:name="MP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paragraph-rsid="001d23a7" style:font-size-asian="11pt" style:font-style-asian="normal" style:font-weight-asian="bold" style:font-name-complex="Verdana" style:font-size-complex="11pt" style:font-style-complex="normal" style:font-weight-complex="bold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d23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MP4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normal" officeooo:paragraph-rsid="001d23a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MP5" style:family="paragraph" style:parent-style-name="ASUNTO">
      <style:text-properties officeooo:paragraph-rsid="000c8617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04fd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d23a7" style:font-weight-asian="bold" style:font-weight-complex="bold"/>
    </style:style>
    <style:style style:name="MT4" style:family="text">
      <style:text-properties fo:font-weight="bold" officeooo:rsid="001d7043" style:font-weight-asian="bold" style:font-weight-complex="bold"/>
    </style:style>
    <style:style style:name="MT5" style:family="text">
      <style:text-properties officeooo:rsid="001d7043"/>
    </style:style>
    <style:style style:name="MT6" style:family="text">
      <style:text-properties officeooo:rsid="001d23a7"/>
    </style:style>
    <style:style style:name="MT7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8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3.321cm" svg:y="-1.935cm" svg:width="8.384cm" svg:height="2.058cm" draw:z-index="0"><draw:image xlink:href="Pictures/10000000000003A8000000E59023B56F47316FA9.png" xlink:type="simple" xlink:show="embed" xlink:actuate="onLoad" loext:mime-type="image/png"/></draw:frame></text:p>
        <text:p text:style-name="MP2"/>
        <text:p text:style-name="MP2">Diputados <text:span text:style-name="MT1">y Diputadas</text:span> de Santa Fe.</text:p>
        <text:p text:style-name="MP3"/>
        <text:p text:style-name="MP3">La Comisión de Agricultura y Ganadería ha considerado el proyecto de comunicación <text:span text:style-name="MT2">Nº 3</text:span><text:span text:style-name="MT3">4880 - </text:span><text:span text:style-name="MT2">CD - </text:span><text:span text:style-name="MT4">FSP</text:span>, del diputado Carlos Del Frade, por el cual se solicita <text:span text:style-name="MT5">a traves de los organismos correspondientes disponga informar sobre los motivos de la presunta destrucción del <text:s/>Bosque Nativo localizado en la barranca del predio de la zona franca santafesina en la ciudad de Villa Constitución</text:span>; y, por las razones expuestas en los fundamentos y las que podrá dar el miembro informante, habiendo realizado modificaciones de forma en el texto, aconseja la aprobación del mismo, <text:span text:style-name="MT6">q</text:span>ue a continuación se trascribe:</text:p>
        <text:p text:style-name="MP4"/>
      </style:header>
      <style:footer>
        <text:p text:style-name="MP5"><text:span text:style-name="MT7"><text:tab/> <text:s text:c="23"/>“</text:span><text:span text:style-name="MT8">2018 – AÑO DEL CENTENARIO DE LA REFORMA UNIVERSITARIA”</text:span></text:p>
        <text:p text:style-name="MP6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08:54:20.286045325</dc:date>
    <meta:print-date>2018-07-04T16:33:37.769851210</meta:print-date>
    <meta:editing-cycles>60</meta:editing-cycles>
    <meta:editing-duration>PT4H22M34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220" meta:character-count="1477" meta:non-whitespace-character-count="1234"/>
  </office:meta>
</office:document-meta>
</file>